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met aanbouw ter plaatse van de Maasdijk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woning met aanbouw ter plaatse van de Maasdijk te Heerewaarden, zaaknummer 2018064372. </text:p>
            <text:p text:style-name="common-al">Start bezwaartermijn: 13-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0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woning met aanbouw ter plaatse van de Maasdijk te Heerewaa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03</meta:user-defined>
    <meta:user-defined meta:name="OVERHEIDop.WsbID/DC.identifier">wsb-2018-64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4AK 8</meta:user-defined>
    <meta:user-defined meta:name="OVERHEIDop.woonplaats">Heerewaarden</meta:user-defined>
    <meta:user-defined meta:name="OVERHEIDop.straatnaam">Korte Valk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310 425412</meta:user-defined>
    <meta:user-defined meta:name="OVERHEIDop.versieInformatie"/>
  </office:meta>
</office:document-meta>
</file>