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informatiezuil ter hoogte van de Cortgene 2 te A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een informatiezuil ter hoogte van de Cortgene 2 te Ablasserdam. Zaaknummer: 2018064520. </text:p>
            <text:p text:style-name="common-al">Start bezwaartermijn: 09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een informatiezuil ter hoogte van de Cortgene 2 te A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402</meta:user-defined>
    <meta:user-defined meta:name="OVERHEIDop.WsbID/DC.identifier">wsb-2018-64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ED 46</meta:user-defined>
    <meta:user-defined meta:name="OVERHEIDop.woonplaats">Alblasserdam</meta:user-defined>
    <meta:user-defined meta:name="OVERHEIDop.straatnaam">Cortgen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4520 430737</meta:user-defined>
    <meta:user-defined meta:name="OVERHEIDop.versieInformatie"/>
  </office:meta>
</office:document-meta>
</file>