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uitvoeren van een gestuurde boring ter hoogte van de Molenkampse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het uitvoeren van een gestuurde boring ter hoogte van de Molenkampseweg te Brakel. Zaaknummer: 2018038354. </text:p>
            <text:p text:style-name="common-al">Start bezwaartermijn: 08-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0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en het uitvoeren van een gestuurde boring ter hoogte van de Molenkampseweg te Br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01</meta:user-defined>
    <meta:user-defined meta:name="OVERHEIDop.WsbID/DC.identifier">wsb-2018-64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VP 20</meta:user-defined>
    <meta:user-defined meta:name="OVERHEIDop.woonplaats">Brakel</meta:user-defined>
    <meta:user-defined meta:name="OVERHEIDop.straatnaam">Molenkamp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869 424594</meta:user-defined>
    <meta:user-defined meta:name="OVERHEIDop.versieInformatie"/>
  </office:meta>
</office:document-meta>
</file>