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846 verleende vergunning voor aanleg van gasaansluiting met oa hoge druk aansluitset en afsluiter bij Oostdijk 13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846 verleende vergunning voor aanleg van gasaansluiting met oa hoge druk aansluitset en afsluiter bij Oostdijk 13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40</meta:user-defined>
    <meta:user-defined meta:name="OVERHEIDop.WsbID/DC.identifier">wsb-2018-6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R 13f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93 507551</meta:user-defined>
    <meta:user-defined meta:name="OVERHEIDop.versieInformatie"/>
  </office:meta>
</office:document-meta>
</file>