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kunstgras-hockeyveld en het plaatsen van een verlichtingsinstallatie ter hoogte van Zuider Carnisseweg 101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kunstgras-hockeyveld en het plaatsen van een verlichtingsinstallatie ter hoogte van Zuider Carnisseweg 101 te Barendrecht, dossiernummer D0037770.</text:p>
            <text:p text:style-name="common-al">Start bezwaartermijn (6 weken): 2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januar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kunstgras-hockeyveld en het plaatsen van een verlichtingsinstallatie ter hoogte van Zuider Carnisseweg 101 te Bare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4</meta:user-defined>
    <meta:user-defined meta:name="OVERHEIDop.publicationIssue">64</meta:user-defined>
    <meta:user-defined meta:name="OVERHEIDop.WsbID/DC.identifier">wsb-2018-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3AZ 101</meta:user-defined>
    <meta:user-defined meta:name="OVERHEIDop.woonplaats">Barendrecht</meta:user-defined>
    <meta:user-defined meta:name="OVERHEIDop.straatnaam">Zuider Carnis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4408 428468</meta:user-defined>
    <meta:user-defined meta:name="OVERHEIDop.versieInformatie"/>
  </office:meta>
</office:document-meta>
</file>