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Kadeversterking Giesen-Noordeloos”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Kadeversterking Giesen-Noordeloos”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 </text:p>
            <text:p text:style-name="al">Op het ontwerp-projectplan zijn geen zienswijzen ingediend. Het college heeft het projectplan ten opzichte van het ontwerp ongewijzigd vastgesteld. </text:p>
            <text:p text:style-name="al">
            <text:span text:style-name="nadrukvet">Inhoud projectplan “Kadeversterking Giessen-Noordeloos”</text:span>
          </text:p>
            <text:p text:style-name="al">Waterschap Rivierenland staat voor de taak om de regionale keringen in het beheersgebied op orde te brengen. Uit de toetsing in 2012 is gebleken dat de kade aan de westzijde van de Giessen op het gedeelte tussen dijkpaal GI 133 en GI 138 deels niet voldoet op het beoordelingsspoor ‘Hoogte’ en deels niet op ‘Macrostabiliteit binnentalud’. Daarnaast is het beheerdersoordeel onvoldoende. Op dit traject staan veel grote bomen en keerwandjes, die verzakt en kapot zijn. Op basis van dit projectplan is het doel van dit project om het boezemkadetraject Giessen te laten voldoen aan alle veiligheids- en stabiliteitseisen. Om dit doel te behalen is een project opgestart door Waterschap Rivierenland, waarbij na een vooronderzoek een variantenafweging is gemaakt om zo tot een voorkeursalternatief te komen. Deze voorkeursalternatieven zijn uitgewerkt tot schetsontwerp, voorontwerp en definitief ontwerp.</text:p>
            <text:p text:style-name="al">Voor de inhoud van het projectplan met bijbehorende documenten verwijzen wij u naar de stukken die ter inzage liggen (zie hieronder). </text:p>
            <text:p text:style-name="al">
            <text:span text:style-name="nadrukvet">Projectplan met bijlagen ter inzage “</text:span>
          </text:p>
            <text:p text:style-name="al">Het projectplan met bijlagen liggen van woensdag 4 juli 2018 tot en met dinsdag 14 augustus 2018  tijdens kantooruren voor iedereen ter inzage in het kantoor van het waterschap, De Blomboogerd 1 in Tiel. </text:p>
            <text:p text:style-name="al">Het projectplan en bijlagen zijn tevens als bijlage bij dit Waterschapsblad opgenomen.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15">
              <text:list-item text:style-override="id1-3-2-1-1-15-1">
                <text:number>-</text:number>
                <text:p text:style-name="al">belanghebbenden die een zienswijze tegen het ontwerpbesluit naar voren hebben gebracht;</text:p>
              </text:list-item>
              <text:list-item text:style-override="id1-3-2-1-1-15-2">
                <text:number>-</text:number>
                <text:p text:style-name="al">belanghebbenden die redelijkerwijs niet verweten kunnen worden tegen het ontwerpbesluit geen zienswijze naar voren te hebben gebracht.</text:p>
              </text:list-item>
            </text:list>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span text:style-name="nadrukvet">Meer informatie</text:span>
          </text:p>
            <text:p text:style-name="al">Wilt u meer weten over het projectplan? Dan kunt u contact opnemen met de heer S. Opic, bereikbaar onder telefoonnummer 0344-649362. Bij afwezigheid van de heer Opić kunt u contact opnemen met het secretariaat van de afdeling Weg en Waterbouw (bereikbaar op telefoonnummer 0344-649090).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9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9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9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Kadeversterking Giesen-Noordeloos”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398</meta:user-defined>
    <meta:user-defined meta:name="OVERHEIDop.WsbID/DC.identifier">wsb-2018-6398</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opbreektekening|exb-2018-41409</meta:user-defined>
    <meta:user-defined meta:name="OVERHEIDop.externeBijlage">eindsituatie|exb-2018-41410</meta:user-defined>
    <meta:user-defined meta:name="OVERHEIDop.externeBijlage">definitief ontwerp|exb-2018-41411</meta:user-defined>
    <meta:user-defined meta:name="OVERHEIDop.externeBijlage">details selectie tuin 1 en gracht|exb-2018-41412</meta:user-defined>
    <meta:user-defined meta:name="OVERHEIDop.externeBijlage">details selectie gracht|exb-2018-41413</meta:user-defined>
    <meta:user-defined meta:name="OVERHEIDop.externeBijlage">details selectie noorden|exb-2018-41414</meta:user-defined>
    <meta:user-defined meta:name="OVERHEIDop.externeBijlage">inlaatduiker|exb-2018-41415</meta:user-defined>
    <meta:user-defined meta:name="OVERHEIDop.externeBijlage">monitoring|exb-2018-41416</meta:user-defined>
    <meta:user-defined meta:name="OVERHEIDop.externeBijlage">werkterrein|exb-2018-41417</meta:user-defined>
    <meta:user-defined meta:name="OVERHEIDop.externeBijlage">details verharding|exb-2018-41418</meta:user-defined>
    <meta:user-defined meta:name="OVERHEIDop.externeBijlage">details waterkering|exb-2018-41419</meta:user-defined>
    <meta:user-defined meta:name="OVERHEIDop.externeBijlage">depot|exb-2018-41420</meta:user-defined>
    <meta:user-defined meta:name="OVERHEIDop.externeBijlage">bijlage 2|exb-2018-41421</meta:user-defined>
    <meta:user-defined meta:name="OVERHEIDop.externeBijlage">bijlage 3|exb-2018-41422</meta:user-defined>
    <meta:user-defined meta:name="OVERHEIDop.externeBijlage">bijlage 4|exb-2018-41423</meta:user-defined>
    <meta:user-defined meta:name="OVERHEIDop.externeBijlage">bijlage 5|exb-2018-41424</meta:user-defined>
    <meta:user-defined meta:name="OVERHEIDop.externeBijlage">bijlage 6|exb-2018-41425</meta:user-defined>
    <meta:user-defined meta:name="OVERHEIDop.externeBijlage">bijlage 7|exb-2018-41426</meta:user-defined>
    <meta:user-defined meta:name="OVERHEIDop.externeBijlage">bijlage 8|exb-2018-41427</meta:user-defined>
    <meta:user-defined meta:name="OVERHEIDop.externeBijlage">bijlage 9|exb-2018-41428</meta:user-defined>
    <meta:user-defined meta:name="OVERHEIDop.externeBijlage">bijlage 10|exb-2018-41429</meta:user-defined>
    <meta:user-defined meta:name="OVERHEIDop.externeBijlage">bijlage 11|exb-2018-41430</meta:user-defined>
    <meta:user-defined meta:name="OVERHEIDop.externeBijlage">bijlage 12|exb-2018-41431</meta:user-defined>
    <meta:user-defined meta:name="OVERHEIDop.externeBijlage">bijlage 13|exb-2018-41432</meta:user-defined>
    <meta:user-defined meta:name="OVERHEIDop.externeBijlage">bijlage 15|exb-2018-41433</meta:user-defined>
    <meta:user-defined meta:name="OVERHEIDop.externeBijlage">bijlage 16|exb-2018-41434</meta:user-defined>
    <meta:user-defined meta:name="OVERHEIDop.externeBijlage">bijlage 17|exb-2018-41435</meta:user-defined>
    <meta:user-defined meta:name="OVERHEIDop.externeBijlage">bijlage 18|exb-2018-41436</meta:user-defined>
    <meta:user-defined meta:name="OVERHEIDop.externeBijlage">bijlage 19|exb-2018-41437</meta:user-defined>
    <meta:user-defined meta:name="OVERHEIDop.externeBijlage">bijlage 20|exb-2018-41438</meta:user-defined>
    <meta:user-defined meta:name="OVERHEIDop.externeBijlage">bijlage 21|exb-2018-41439</meta:user-defined>
    <meta:user-defined meta:name="OVERHEIDop.externeBijlage">bijlage 22|exb-2018-41440</meta:user-defined>
    <meta:user-defined meta:name="OVERHEIDop.externeBijlage">projectplan|exb-2018-41441</meta:user-defined>
    <meta:user-defined meta:name="OVERHEIDop.versieInformatie"/>
  </office:meta>
</office:document-meta>
</file>