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Waterberging Dussen (Ponyweide)”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Waterberging Dussen (Ponyweide)”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span text:style-name="nadrukvet">Inhoud projectplan “Waterberging Dussen (Ponyweide)”</text:span>
          </text:p>
            <text:p text:style-name="al">Op basis van het projectplan realiseert Waterschap Rivierenland waterberging aan de noordkant van Dussen. De realisatie van deze waterberging is een maatregel als gevolg van de wateroverlast in 2015 en wordt gezamenlijk met de gemeente Werkendam uitgevoerd. </text:p>
            <text:p text:style-name="al">Voor de inhoud van het projectplan met bijbehorende documenten verwijzen wij u naar de stukken die ter inzage liggen (zie hieronder). </text:p>
            <text:p text:style-name="al">
            <text:span text:style-name="nadrukvet">Projectplan met bijlagen ter inzage</text:span>
          </text:p>
            <text:p text:style-name="al">Het projectplan met bijlagen liggen van woensdag 4 juli 2018 tot en met dinsdag 14 augustus 2018 tijdens kantooruren voor iedereen ter inzage in het kantoor van het waterschap, De Blomboogerd 1 in Tiel. </text:p>
            <text:p text:style-name="al">Het projectplan en bijlagen zijn als bijlage bij dit Waterschapsblad opgenomen.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4">
              <text:list-item text:style-override="id1-3-2-1-1-14-1">
                <text:number>-</text:number>
                <text:p text:style-name="al">belanghebbenden die een zienswijze tegen het ontwerpbesluit naar voren hebben gebracht;</text:p>
              </text:list-item>
              <text:list-item text:style-override="id1-3-2-1-1-14-2">
                <text:number>-</text:number>
                <text:p text:style-name="al">belanghebbenden die redelijkerwijs niet verweten kunnen worden tegen het ontwerpbesluit geen zienswijze naar voren te hebben gebracht.</text:p>
              </text:list-item>
            </text:list>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span text:style-name="nadrukvet">Meer informatie</text:span>
          </text:p>
            <text:p text:style-name="al">Wilt u meer weten over het projectplan? Dan kunt u contact opnemen met de heer Jasper Kroon, van het Team Projectmanagement en Ondersteuning van de afdeling Weg- en Waterbouw, bereikbaar onder telefoonnummer 0344 – 649321 of email j.kroon@wsrl.n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9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Waterberging Dussen (Ponyweide)”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97</meta:user-defined>
    <meta:user-defined meta:name="OVERHEIDop.WsbID/DC.identifier">wsb-2018-6397</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situatie waterberging|exb-2018-41406</meta:user-defined>
    <meta:user-defined meta:name="OVERHEIDop.externeBijlage">profielen waterberging|exb-2018-41407</meta:user-defined>
    <meta:user-defined meta:name="OVERHEIDop.externeBijlage">projectpland|exb-2018-41408</meta:user-defined>
    <meta:user-defined meta:name="OVERHEIDop.versieInformatie"/>
  </office:meta>
</office:document-meta>
</file>