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767 diverse werkzaamheden ter hoogte van Terminal/Pier A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8 een besluit genomen voor het graven, tijdelijk hebben en weer aanvullen van sleuven en het aanbrengen, tijdelijk hebben en weer wegnemen van horizontale bemaling in verband met het uitvoeren van bemalingswerkzaamheden in de bodem in gebieden met sterke kwel/wegzijging in de Haarlemmermeerpolder. Benodigd bij de aanleg van een leidingtracé voor het transport van kerosine naar de vliegtuigen bij een nieuw te realiseren Terminal/Pier A te Schiphol.</text:p>
            <text:p text:style-name="common-al"/>
            <text:p text:style-name="common-al">De stukken liggen tot en met 10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last-al">Leiden, 29 jun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9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767 diverse werkzaamheden ter hoogte van Terminal/Pier A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96</meta:user-defined>
    <meta:user-defined meta:name="OVERHEIDop.WsbID/DC.identifier">wsb-2018-63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Koks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67|exb-2018-41405</meta:user-defined>
    <meta:user-defined meta:name="OVERHEID.EPSG28992/DC.spatial">112080 479769</meta:user-defined>
    <meta:user-defined meta:name="OVERHEIDop.versieInformatie"/>
  </office:meta>
</office:document-meta>
</file>