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31 diverse werkzaamheden ter hoogte van de Haarlemmerweg 113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uni 2018 een vergunning verleend aan Gemeente Leiden voor </text:p>
            <text:p text:style-name="common-al">a.         Het ontgraven van vervuilde grond tot 1 meter onder het maaiveld in de kern- en      beschermingszone van de regionale waterkering,</text:p>
            <text:p text:style-name="common-al">b.         Het aanvullen van de waterkering met als doel het creëren van een nieuwe leeflaag met      een dikte van 1 meter, </text:p>
            <text:p text:style-name="common-al">een en ander ter hoogte van de Haarlemmerweg 113 te Leiden.</text:p>
            <text:p text:style-name="common-al"/>
            <text:p text:style-name="common-al">De stukken liggen tot en met 9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31 diverse werkzaamheden ter hoogte van de Haarlemmerweg 113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94</meta:user-defined>
    <meta:user-defined meta:name="OVERHEIDop.WsbID/DC.identifier">wsb-2018-63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4GD 113</meta:user-defined>
    <meta:user-defined meta:name="OVERHEIDop.woonplaats">Leiden</meta:user-defined>
    <meta:user-defined meta:name="OVERHEIDop.straatnaam">Haarlemm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1|exb-2018-41376</meta:user-defined>
    <meta:user-defined meta:name="OVERHEID.EPSG28992/DC.spatial">93511 465709</meta:user-defined>
    <meta:user-defined meta:name="OVERHEIDop.versieInformatie"/>
  </office:meta>
</office:document-meta>
</file>