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78 diverse werkzaamheden  ter hoogte van de Dokter Stapenséastraat 6 t/m 24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ni 2018 een vergunning verleend aan Smit's Bouwbedrijf B.V. voor:</text:p>
            <text:p text:style-name="common-al">a.         Het aanbrengen en hebben van een sifonconstructie in de beschermingszone van de regionale kering;</text:p>
            <text:p text:style-name="common-al">b.         Het verwijderen en het aanbrengen en hebben van een inlaatconstructie in de kern- en beschermingszone van de regionale kering;</text:p>
            <text:p text:style-name="common-al">c.         Het aanbrengen en hebben van een damwandconstructie en het daardoor verleggen van een regionale kering;</text:p>
            <text:p text:style-name="common-al">d.         Het aanbrengen en hebben van een brug in de kern- en beschermingszone van de regionale kering;</text:p>
            <text:p text:style-name="common-al">e.         Het doorgraven van de boezemkering en het daarmee realiseren en hebben van een haven;</text:p>
            <text:p text:style-name="common-al">f.         Het verleggen en dempen van polderwater, waarbij 476 m² wordt gedempt deels in de beschermingszone van de regionale kering;</text:p>
            <text:p text:style-name="common-al">g.         Het bouwen en hebben van nieuwbouw in de beschermingszone van de huidige regionale kering;</text:p>
            <text:p text:style-name="common-al">h.         Het aanbrengen en hebben van vuil- en hemelwaterriolering PE SDR11 in de beschermingszone van de regionale kering;</text:p>
            <text:p text:style-name="common-al">i.          Het aanbrengen en hebben van bomen in de beschermingszone van de regionale kering,</text:p>
            <text:p text:style-name="common-al">een en ander ter hoogte van de Dokter Stapenséastraat 6 t/m 24 te Leimuiden.</text:p>
            <text:p text:style-name="common-al"/>
            <text:p text:style-name="common-al">De stukken liggen tot en met 8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7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39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9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9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78 diverse werkzaamheden  ter hoogte van de Dokter Stapenséastraat 6 t/m 24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6392</meta:user-defined>
    <meta:user-defined meta:name="OVERHEIDop.WsbID/DC.identifier">wsb-2018-63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AD 6</meta:user-defined>
    <meta:user-defined meta:name="OVERHEIDop.woonplaats">Leimuiden</meta:user-defined>
    <meta:user-defined meta:name="OVERHEIDop.straatnaam">Dokter Stapenséastraat</meta:user-defined>
    <meta:user-defined meta:name="OVERHEID.PostcodeHuisnummer/OVERHEIDop.postcodeHuisnummer">2451AD 24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78|exb-2018-41371</meta:user-defined>
    <meta:user-defined meta:name="OVERHEID.EPSG28992/DC.spatial">106204 470991</meta:user-defined>
    <meta:user-defined meta:name="OVERHEID.EPSG28992/DC.spatial">106282 471006</meta:user-defined>
    <meta:user-defined meta:name="OVERHEIDop.versieInformatie"/>
  </office:meta>
</office:document-meta>
</file>