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782 het uitvoeren van ontgravingen ter hoogte van diverse locaties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juni 2018 een besluit genomen voor het uitvoeren van ontgravingen en het aanbrengen, tijdelijk hebben en weer wegnemen van verticale bemaling op een diepte van meer dan 1,50 m min maaiveld in de bodem in kwetsbaar kwelgebied in de Haarlemmermeerpolder. In verband met het plaatsen en hebben van ondergrondse afvalcontainers ter plaatse van:</text:p>
            <text:p text:style-name="common-al">
            <text:span text:style-name="nadrukvet">
              <text:span text:style-name="nadrukcur">Locaties A: Eiland 3 – Hoofddorp-Floriande</text:span>
            </text:span>
          </text:p>
            <text:p text:style-name="common-al">Op Eiland 3 worden op de volgende locaties <text:span text:style-name="nadrukcur">nieuwe </text:span>ondergrondse containers geplaatst:</text:p>
            <text:p text:style-name="common-al">A1. Zandkreek nabij 27 (papier),</text:p>
            <text:p text:style-name="common-al">A2. Oosterschelde nabij 1 (glas),</text:p>
            <text:p text:style-name="common-al">A3. Oosterschelde nabij 1 (papier),</text:p>
            <text:p text:style-name="common-al">A4. Oosterschelde nabij 81 (pd = plastic en drinkpakken).</text:p>
            <text:p text:style-name="common-al">
            <text:span text:style-name="nadrukvet">
              <text:span text:style-name="nadrukcur">Locaties B: </text:span>
            </text:span>
            <text:span text:style-name="nadrukvet">
              <text:span text:style-name="nadrukcur">Kalslagerring</text:span>
            </text:span>
          </text:p>
            <text:p text:style-name="common-al">In Kalslagerring worden op de volgende locaties <text:span text:style-name="nadrukcur">nieuwe </text:span>ondergrondse containers geplaatst:</text:p>
            <text:p text:style-name="common-al">B1. Kalslagerring 100 (rest, papier en pd),</text:p>
            <text:p text:style-name="common-al">B2. Kalslagerring 300 (papier en pd),</text:p>
            <text:p text:style-name="common-al">B3. Kalslagerring 500 (papier en pd),</text:p>
            <text:p text:style-name="common-al">B4. Kalslagerring 600 (papier en pd),</text:p>
            <text:p text:style-name="common-al">B5. Kalslagerring buitenkant (rest).</text:p>
            <text:p text:style-name="common-al"/>
            <text:p text:style-name="common-al">De stukken liggen tot en met 10 augustus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29 juni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9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9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9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782 het uitvoeren van ontgravingen ter hoogte van diverse locaties in de gemeente Haarlemmer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3</meta:user-defined>
    <meta:user-defined meta:name="OVERHEIDop.publicationIssue">6391</meta:user-defined>
    <meta:user-defined meta:name="OVERHEIDop.WsbID/DC.identifier">wsb-2018-639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4</meta:user-defined>
    <meta:user-defined meta:name="OVERHEIDop.woonplaats">Hoofddorp</meta:user-defined>
    <meta:user-defined meta:name="OVERHEIDop.straatnaam">Schelphoe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782|exb-2018-41369</meta:user-defined>
    <meta:user-defined meta:name="OVERHEID.EPSG28992/DC.spatial">103729 480556</meta:user-defined>
    <meta:user-defined meta:name="OVERHEIDop.versieInformatie"/>
  </office:meta>
</office:document-meta>
</file>