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Achterdij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155, 29 juni 2018)Het verwijderen en het aanbrengen en hebben van een beschoeiing in de tussenboezem en in de kernzone van de regionale waterkering ter plaatse van de Achterdijk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9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9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eschoeiing, Achterdijk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390</meta:user-defined>
    <meta:user-defined meta:name="OVERHEIDop.WsbID/DC.identifier">wsb-2018-63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</meta:user-defined>
    <meta:user-defined meta:name="OVERHEIDop.woonplaats">Rotterdam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220 439811</meta:user-defined>
    <meta:user-defined meta:name="OVERHEIDop.versieInformatie"/>
  </office:meta>
</office:document-meta>
</file>