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6510 verleende vergunning voor de aanleg van een terras op een primaire waterkering ter plaatse van Oosterhaven 3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6510 verleende vergunning voor de aanleg van een terras op een primaire waterkering ter plaatse van Oosterhaven 3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39</meta:user-defined>
    <meta:user-defined meta:name="OVERHEIDop.WsbID/DC.identifier">wsb-2018-6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AA 3</meta:user-defined>
    <meta:user-defined meta:name="OVERHEIDop.woonplaats">Medemblik</meta:user-defined>
    <meta:user-defined meta:name="OVERHEIDop.straatnaam">Oosterhav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162 531532</meta:user-defined>
    <meta:user-defined meta:name="OVERHEIDop.versieInformatie"/>
  </office:meta>
</office:document-meta>
</file>