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uinhuis met vlonder, Prinses Beatrixstraat 2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749, 29 juni 2018) Het hebben van een tuinhuis en een vlonder in de zonering van de regionale kering ter hoogte van de Prinses Beatrixstraat 22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uinhuis met vlonder, Prinses Beatrixstraat 22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88</meta:user-defined>
    <meta:user-defined meta:name="OVERHEIDop.WsbID/DC.identifier">wsb-2018-6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AL 22</meta:user-defined>
    <meta:user-defined meta:name="OVERHEIDop.woonplaats">Nieuwerkerk aan den IJssel</meta:user-defined>
    <meta:user-defined meta:name="OVERHEIDop.straatnaam">Prinses Beatrix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34 441962</meta:user-defined>
    <meta:user-defined meta:name="OVERHEIDop.versieInformatie"/>
  </office:meta>
</office:document-meta>
</file>