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5966, 29 juni 2018) Het met een vrachtwagen berijden van van wegen met een gewichtsbeperking, de Beijerscheweg ZZ en Beijerscheweg NZ in Stolwijk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386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386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386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6386</meta:user-defined>
    <meta:user-defined meta:name="OVERHEIDop.WsbID/DC.identifier">wsb-2018-6386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21ND 51</meta:user-defined>
    <meta:user-defined meta:name="OVERHEIDop.woonplaats">Stolwijk</meta:user-defined>
    <meta:user-defined meta:name="OVERHEIDop.straatnaam">Beijersche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0066 444257</meta:user-defined>
    <meta:user-defined meta:name="OVERHEIDop.versieInformatie"/>
  </office:meta>
</office:document-meta>
</file>