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rie middenspanningskabels en diverse telecomkabels bij een waterkering en bij watergangen op de locatie nabij Liefhovendijk 49 in Linschoten (HDSR279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rie middenspanningskabels en diverse telecomkabels in de zone waterstaatswerk van een regionale waterkering en in de keurzones van tertiaire watergangen op de locatie nabij Liefhovendijk 49 in Linschoten in de gemeente Montfoort. (code HDSR27936). Dit besluit is verzonden op 29 juni 2018.</text:p>
            <text:p text:style-name="tussenkopcur">
            <text:span text:style-name="nadrukvet">Ter inzage </text:span>
          </text:p>
            <text:p text:style-name="common-al">U kunt de vergunning en de bijbehorende stukken inzien van 3 juli 2018 tot en met 14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rie middenspanningskabels en diverse telecomkabels bij een waterkering en bij watergangen op de locatie nabij Liefhovendijk 49 in Linschoten (HDSR279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84</meta:user-defined>
    <meta:user-defined meta:name="OVERHEIDop.WsbID/DC.identifier">wsb-2018-6384</meta:user-defined>
    <meta:user-defined meta:name="OVERHEID.TaxonomieBeleidsagenda/OVERHEID.category">Ruimte en infrastructuur | Organisatie en beleid</meta:user-defined>
    <meta:user-defined meta:name="OVERHEIDop.referentienummer">HDSR 27936</meta:user-defined>
    <meta:user-defined meta:name="DCTERMS.abstract">Watervergunning voor het leggen en verwijderen van drie middenspanningskabels en diverse telecomkabels bij een waterkering en bij watergangen op de locatie nabij Liefhovendijk 49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EW 49</meta:user-defined>
    <meta:user-defined meta:name="OVERHEIDop.woonplaats">Linschoten</meta:user-defined>
    <meta:user-defined meta:name="OVERHEIDop.straatnaam">Liefhov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936|exb-2018-41354</meta:user-defined>
    <meta:user-defined meta:name="OVERHEIDop.externeBijlage">Bijlage 1 HDSR 27936|exb-2018-41355</meta:user-defined>
    <meta:user-defined meta:name="OVERHEIDop.externeBijlage">Bijlage 2 HDSR 27936|exb-2018-41356</meta:user-defined>
    <meta:user-defined meta:name="OVERHEIDop.externeBijlage">Bijlage 3 HDSR 27936|exb-2018-41357</meta:user-defined>
    <meta:user-defined meta:name="OVERHEID.EPSG28992/DC.spatial">122269 452591</meta:user-defined>
    <meta:user-defined meta:name="OVERHEIDop.versieInformatie"/>
  </office:meta>
</office:document-meta>
</file>