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watervergunning met kenmerk 17.122785 - W-17.02176 voor het onttrekken van grondwater tijdens de bouw van Y-towers, ter hoogte van Tolhuisweg/Bercylaan,   - AGV - WN2018-004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de watervergunning met kenmerk 17.122785 - W-17.02176 voor het onttrekken van grondwater tijdens de bouw van Y-towers, ter hoogte van Tolhuisweg/Bercylaan,  .</text:p>
            <text:p text:style-name="tussenkopcur">Inzien van de stukken</text:p>
            <text:p text:style-name="common-al">Vanaf 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4362 vermeldt, kunnen wij u sneller helpen.</text:p>
            <text:p text:style-name="common-al"/>
            <text:p text:style-name="last-al">Amsterdam, 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watervergunning met kenmerk 17.122785 - W-17.02176 voor het onttrekken van grondwater tijdens de bouw van Y-towers, ter hoogte van Tolhuisweg/Bercylaan,   - AGV - WN2018-0043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3</meta:user-defined>
    <meta:user-defined meta:name="OVERHEIDop.WsbID/DC.identifier">wsb-2018-63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KV 257</meta:user-defined>
    <meta:user-defined meta:name="OVERHEIDop.woonplaats">Amsterdam</meta:user-defined>
    <meta:user-defined meta:name="OVERHEIDop.straatnaam">Badhui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1353</meta:user-defined>
    <meta:user-defined meta:name="OVERHEID.EPSG28992/DC.spatial">122221 488690</meta:user-defined>
    <meta:user-defined meta:name="OVERHEIDop.versieInformatie"/>
  </office:meta>
</office:document-meta>
</file>