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vervangen van een verdeelkast bij een watergang op de locatie nabij Tuinensingel 29 in IJsselstein (HDSR288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het vervangen van een verdeelkast in de beschermingszone van een primaire watergang op de locatie nabij Tuinensingel 29 in de gemeente IJsselstein. (code HDSR28865). Dit besluit is verzonden op 29 juni 2018.</text:p>
            <text:p text:style-name="tussenkopcur">
            <text:span text:style-name="nadrukvet">Ter inzage </text:span>
          </text:p>
            <text:p text:style-name="common-al">U kunt de vergunning en de bijbehorende stukken inzien van 3 juli 2018 tot en met 14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82</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82</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82</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vervangen van een verdeelkast bij een watergang op de locatie nabij Tuinensingel 29 in IJsselstein (HDSR2886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3</meta:user-defined>
    <meta:user-defined meta:name="OVERHEIDop.publicationIssue">6382</meta:user-defined>
    <meta:user-defined meta:name="OVERHEIDop.WsbID/DC.identifier">wsb-2018-6382</meta:user-defined>
    <meta:user-defined meta:name="OVERHEID.TaxonomieBeleidsagenda/OVERHEID.category">Ruimte en infrastructuur | Organisatie en beleid</meta:user-defined>
    <meta:user-defined meta:name="OVERHEIDop.referentienummer">HDSR 28865</meta:user-defined>
    <meta:user-defined meta:name="DCTERMS.abstract">Watervergunning (raam) voor het vervangen van een verdeelkast bij een watergang op de locatie nabij Tuinensingel 29 in IJsselst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4AX 29</meta:user-defined>
    <meta:user-defined meta:name="OVERHEIDop.woonplaats">IJsselstein</meta:user-defined>
    <meta:user-defined meta:name="OVERHEIDop.straatnaam">Tuinensing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865 - raam|exb-2018-41348</meta:user-defined>
    <meta:user-defined meta:name="OVERHEIDop.externeBijlage">Bijlage HDSR 28865|exb-2018-41349</meta:user-defined>
    <meta:user-defined meta:name="OVERHEID.EPSG28992/DC.spatial">131421 447047</meta:user-defined>
    <meta:user-defined meta:name="OVERHEIDop.versieInformatie"/>
  </office:meta>
</office:document-meta>
</file>