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adeverbetering Geerk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Kadeverbetering Geerkade’ ter inzage ligt voor inspraak.</text:p>
            <text:p text:style-name="common-al">Hoogheemraadschap De Stichtse Rijnlanden is verantwoordelijk voor veilige dijken, droge voeten en schoon water. Een deel van de Geerkade langs de N463/Lange Meentweg, het deel tussen de brug bij de Wilnisse Zuwe en de N212/Ingenieur Enschedeweg, voldoet niet meer aan de eisen voor waterveiligheid en moet verbeterd worden. Het waterschap heeft het voornemen maatregelen uit te voeren om de dijk te verbeteren en heeft daartoe een ontwerp-projectplan opgesteld.</text:p>
            <text:p text:style-name="common-al"/>
            <text:p text:style-name="common-al">
            <text:span text:style-name="nadrukvet">Stukken inzien</text:span>
          </text:p>
            <text:p text:style-name="common-al">Van 5 juli 2018 t/m 29 augustus 2018 kunt u het ontwerp-projectplan Kadeverbetering Geerkade inzien. U kunt het ontwerp-projectplan digitaal inzien via <text:a xlink:href="http://www.destichtserijnlanden.nl/bekendmakingen" xlink:type="simple">www.destichtserijnlanden.nl/bekend</text:a><text:a xlink:href="http://www.destichtserijnlanden.nl/bekendmakingen" xlink:type="simple">makingen</text:a>. Bent u niet in de gelegenheid om het ontwerp-projectplan digitaal in te zien? Dan kunt u het ontwerp-projectplan en de daarbij behorende bijlagen inzien op de volgende locatie:</text:p>
            <text:p text:style-name="common-al"/>
            <text:p text:style-name="common-al">Het kantoor van Hoogheemraadschap de Stichtse Rijnlanden, Poldermolen 2, te Houten, elke werkdag van 9.00 - 17.00 uur.</text:p>
            <text:p text:style-name="common-al"/>
            <text:p text:style-name="common-al">Wanneer u de stukken wilt inzien op ons kantoor en u wilt graag inhoudelijke informatie, dan is het wenselijk een afspraak te maken. Een afspraak maken kan via de heer Hans Verkerk, 06-81337717. </text:p>
            <text:p text:style-name="common-al"/>
            <text:p text:style-name="common-al">
            <text:span text:style-name="nadrukvet">Zienswijze</text:span>
          </text:p>
            <text:p text:style-name="common-al">Als u uw zienswijze wilt geven op dit ontwerp-projectplan, dan kunt u die uiterlijk tot en met 29 augustus 2018 schriftelijk en ondertekend onder vermelding van ‘ontwerp-projectplan Kadeverbetering Geerkade’ indienen bij Hoogheemraadschap De Stichtse Rijnlanden, Postbus 550, 3990 GJ Houten. Wilt u uw zienswijze liever mondeling indienen? Dan kunt u hiervoor een afspraak maken tot uiterlijk 29 augustus 2018 met de heer Hans Verkerk. Als u niet wilt dat uw persoonlijke gegevens bekend worden, verzoeken wij u dat meteen op te geven. Voor de goede orde wijzen wij u er op dat als u geen zienswijze indient, u na de vaststelling van het projectplan geen beroep kunt instellen bij de rechtbank. </text:p>
            <text:p text:style-name="common-al">
            <text:span text:style-name="nadrukvet"/>
          </text:p>
            <text:p text:style-name="common-al">
            <text:span text:style-name="nadrukvet">Beroep</text:span>
          </text:p>
            <text:p text:style-name="common-al">Na behandeling van ingediende zienswijzen stelt het waterschap het projectplan definitief vast. Belanghebbenden die een zienswijze hebben ingediend kunnen tegen vaststelling van het definitieve projectplan beroep instellen bij de Rechtbank Utrecht.</text:p>
            <text:p text:style-name="common-al">
            <text:span text:style-name="nadrukvet"/>
          </text:p>
            <text:p text:style-name="common-al">
            <text:span text:style-name="nadrukvet">Meer informatie</text:span>
          </text:p>
            <text:p text:style-name="common-al">Heeft u nog vragen over het project? Neemt u dan contact op met de heer Hans Verkerk, telefoonnummer 06-81337717 of mail hans.verkerk@hdsr.nl. </text:p>
            <text:p text:style-name="common-al"/>
            <text:p text:style-name="last-al">Houten, 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adeverbetering Geer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380</meta:user-defined>
    <meta:user-defined meta:name="OVERHEIDop.WsbID/DC.identifier">wsb-2018-6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648VA 14</meta:user-defined>
    <meta:user-defined meta:name="OVERHEIDop.woonplaats">Wilnis</meta:user-defined>
    <meta:user-defined meta:name="OVERHEIDop.straatnaam">Ds. h. ten Brinckplantso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projectplan Kadeverbetering Geerkade|exb-2018-41321</meta:user-defined>
    <meta:user-defined meta:name="OVERHEIDop.externeBijlage">ontwerptekening details|exb-2018-41322</meta:user-defined>
    <meta:user-defined meta:name="OVERHEIDop.externeBijlage">ontwerptekening dwarsprofielen|exb-2018-41323</meta:user-defined>
    <meta:user-defined meta:name="OVERHEIDop.externeBijlage">ontwerptekening nieuwe situatietekening|exb-2018-41324</meta:user-defined>
    <meta:user-defined meta:name="OVERHEIDop.externeBijlage">ontwerptekening te verwijderen objecten|exb-2018-41325</meta:user-defined>
    <meta:user-defined meta:name="OVERHEID.EPSG28992/DC.spatial">140471 448678</meta:user-defined>
    <meta:user-defined meta:name="OVERHEID.EPSG28992/DC.spatial">121681 468075</meta:user-defined>
    <meta:user-defined meta:name="OVERHEIDop.versieInformatie"/>
  </office:meta>
</office:document-meta>
</file>