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4743 verleende vergunning voor de aanleg van tijdelijke aanmeervoorzieningen op de regionale waterkering t.b.v. een fietspont ter hoogte van de Leeghwaterbrugge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4743 verleende vergunning voor de aanleg van tijdelijke aanmeervoorzieningen op de regionale waterkering t.b.v. een fietspont ter hoogte van de Leeghwaterbruggen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38</meta:user-defined>
    <meta:user-defined meta:name="OVERHEIDop.WsbID/DC.identifier">wsb-2018-6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Leeghwaterbru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86 514511</meta:user-defined>
    <meta:user-defined meta:name="OVERHEIDop.versieInformatie"/>
  </office:meta>
</office:document-meta>
</file>