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bij een waterkering en een watergang op de locatie bij Geestdorp 30 in Woerden (HDSR283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in de keurzones van een regionale waterkering en een tertiaire watergang op de locatie bij Geestdorp 30 in de gemeente Woerden (code HDSR28372). Dit besluit is verzonden op 29 juni 2018.</text:p>
            <text:p text:style-name="tussenkopcur">
            <text:span text:style-name="nadrukvet">Ter inzage </text:span>
          </text:p>
            <text:p text:style-name="common-al">U kunt de vergunning en de bijbehorende stukken inzien van 3 juli 2018 tot en met 14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7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bij een waterkering en een watergang op de locatie bij Geestdorp 30 in Woerden (HDSR2837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76</meta:user-defined>
    <meta:user-defined meta:name="OVERHEIDop.WsbID/DC.identifier">wsb-2018-6376</meta:user-defined>
    <meta:user-defined meta:name="OVERHEID.TaxonomieBeleidsagenda/OVERHEID.category">Ruimte en infrastructuur | Organisatie en beleid</meta:user-defined>
    <meta:user-defined meta:name="OVERHEIDop.referentienummer">HDSR 28372</meta:user-defined>
    <meta:user-defined meta:name="DCTERMS.abstract">Watervergunning voor het leggen van een lagedrukgasleiding bij een waterkering en een watergang op de locatie bij Geestdorp 30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4BE 30</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372|exb-2018-41297</meta:user-defined>
    <meta:user-defined meta:name="OVERHEIDop.externeBijlage">bijlage HDSR 28372|exb-2018-41298</meta:user-defined>
    <meta:user-defined meta:name="OVERHEID.EPSG28992/DC.spatial">122509 456705</meta:user-defined>
    <meta:user-defined meta:name="OVERHEIDop.versieInformatie"/>
  </office:meta>
</office:document-meta>
</file>