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richten van werkzaamheden aan het gasleidingentracé en het inrichten van een werkterrein op de locatie nabij de Molenvlietbaan in Woerden (HDSR269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richten van werkzaamheden aan het gasleidingentracé en het inrichten van een werkterrein in de beschermingszone van een regionale waterkering en in de beschermingszone van twee tertiaire watergangen op de locatie nabij de Molenvlietbaan in de gemeente Woerden (code HDSR26916). Dit besluit is verzonden op 29 juni 2018.</text:p>
            <text:p text:style-name="tussenkopcur">
            <text:span text:style-name="nadrukvet">Ter inzage </text:span>
          </text:p>
            <text:p text:style-name="common-al">U kunt de vergunning en de bijbehorende stukken inzien van 3 juli 2018 tot en met 14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7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richten van werkzaamheden aan het gasleidingentracé en het inrichten van een werkterrein op de locatie nabij de Molenvlietbaan in Woerden (HDSR269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74</meta:user-defined>
    <meta:user-defined meta:name="OVERHEIDop.WsbID/DC.identifier">wsb-2018-6374</meta:user-defined>
    <meta:user-defined meta:name="OVERHEID.TaxonomieBeleidsagenda/OVERHEID.category">Ruimte en infrastructuur | Organisatie en beleid</meta:user-defined>
    <meta:user-defined meta:name="OVERHEIDop.referentienummer">HDSR 26916</meta:user-defined>
    <meta:user-defined meta:name="DCTERMS.abstract">Watervergunning voor het verrichten van werkzaamheden aan het gasleidingentracé en het inrichten van een werkterrein op de locatie nabij de Molenvlietbaan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2BB 49</meta:user-defined>
    <meta:user-defined meta:name="OVERHEIDop.woonplaats">Woerden</meta:user-defined>
    <meta:user-defined meta:name="OVERHEIDop.straatnaam">Lelie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916|exb-2018-41259</meta:user-defined>
    <meta:user-defined meta:name="OVERHEIDop.externeBijlage">Bijlage 1 HDSR 26916|exb-2018-41260</meta:user-defined>
    <meta:user-defined meta:name="OVERHEIDop.externeBijlage">Bijlage 2 HDSR 26916|exb-2018-41261</meta:user-defined>
    <meta:user-defined meta:name="OVERHEID.EPSG28992/DC.spatial">120111 455100</meta:user-defined>
    <meta:user-defined meta:name="OVERHEIDop.versieInformatie"/>
  </office:meta>
</office:document-meta>
</file>