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 11 juli 2018</text:p>
      <text:section text:name="zakelijke-mededeling_id1-3-2" text:style-name="zakelijke-mededeling">
        <text:section text:name="zakelijke-mededeling-tekst_id1-3-2-1" text:style-name="zakelijke-mededeling-tekst">
          <text:section text:name="tekst_id1-3-2-1-1" text:style-name="tekst">
            <text:p text:style-name="common-al">Op woensdag 11 juli mei 2018 om 15.00 uur vindt in het kantoor van Waterschap Limburg te Roermond (Maria Theresialaan 99) een openbare vergadering plaats van het algemeen bestuur.</text:p>
            <text:p text:style-name="common-al">
            <text:span text:style-name="nadrukvet">Agenda</text:span>
          </text:p>
            <text:list text:style-name="id1-3-2-1-1-3">
              <text:list-item text:style-override="id1-3-2-1-1-3-1">
                <text:number>1.</text:number>
                <text:p text:style-name="al">Opening, mededelingen en vaststelling agenda</text:p>
              </text:list-item>
              <text:list-item text:style-override="id1-3-2-1-1-3-2">
                <text:number>2.</text:number>
                <text:p text:style-name="al">Conceptnotulen openbare vergadering algemeen bestuur Waterschap Limburg 16 mei 2018  (AB-voorstel 2018, nummer 26)</text:p>
              </text:list-item>
              <text:list-item text:style-override="id1-3-2-1-1-3-3">
                <text:number>3.</text:number>
                <text:p text:style-name="al">Conceptnotulen extra openbare vergadering algemeen bestuur Waterschap Limburg 13 juni 2018 (AB-voorstel 2018, nummer 27) </text:p>
              </text:list-item>
              <text:list-item text:style-override="id1-3-2-1-1-3-4">
                <text:number>4.</text:number>
                <text:p text:style-name="al">Lijst ingekomen stukken en vragen ex artikel 35 Reglement van Orde (AB-voorstel 2018, nummer 28) </text:p>
              </text:list-item>
              <text:list-item text:style-override="id1-3-2-1-1-3-5">
                <text:number>5.</text:number>
                <text:p text:style-name="al">Bestuurlijke voortgangsrapportages over Q1-2018 voor Programma HWBP en Dijkversterkingen Maaswerken (AB-voorstel 2018, nummer 29) </text:p>
              </text:list-item>
              <text:list-item text:style-override="id1-3-2-1-1-3-6">
                <text:number>6.</text:number>
                <text:p text:style-name="al">Bestuurlijke voortgangsrapportage Omgevingswet (AB-voorstel 2018, nummer 30) </text:p>
              </text:list-item>
              <text:list-item text:style-override="id1-3-2-1-1-3-7">
                <text:number>7.</text:number>
                <text:p text:style-name="al">Uitzenden van audio opnamen van AB-vergaderingen via internet (AB-voorstel 2018, nummer 31) </text:p>
              </text:list-item>
              <text:list-item text:style-override="id1-3-2-1-1-3-8">
                <text:number>8.</text:number>
                <text:p text:style-name="al">Vaststelling jaarverslag/jaarrekening 2017 Waterschap Limburg (AB-voorstel 2018, nummer 32) </text:p>
              </text:list-item>
              <text:list-item text:style-override="id1-3-2-1-1-3-9">
                <text:number>9.</text:number>
                <text:p text:style-name="al">Ontwerp Meerjarenraming 2018-2027 en ontwerpbegroting 2018 Waterschapsbedrijf Limburg (AB-voorstel 2018, nummer 33) </text:p>
              </text:list-item>
              <text:list-item text:style-override="id1-3-2-1-1-3-10">
                <text:number>10.</text:number>
                <text:p text:style-name="al">Voorjaarsrapportage 2018 (AB-voorstel 2018, nummer 34) </text:p>
              </text:list-item>
              <text:list-item text:style-override="id1-3-2-1-1-3-11">
                <text:number>11</text:number>
                <text:p text:style-name="al">Kadernota 2019/Meerjarenraming 2019-2024 (AB-voorstel 2018, nummer 35) </text:p>
              </text:list-item>
              <text:list-item text:style-override="id1-3-2-1-1-3-12">
                <text:number>12</text:number>
                <text:p text:style-name="al">Rondvraag en sluiting </text:p>
              </text:list-item>
            </text:list>
            <text:p text:style-name="common-al">De vergaderstukken liggen tot en met woensdag 11 juli 2018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Informatie</text:span>
          </text:p>
            <text:p text:style-name="last-al">Hebt u vragen, neem dan contact op met Bestuursondersteuning via bestuursondersteuning@waterschap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3 juli 2018</text:span>
          </text:p>
          </text:section>
          <text:section text:name="ondertekening_id1-3-2-2-2">
            <text:p><text:span text:style-name="functie">drs. ing. P.F.C.W. van der Broeck, dijkgraaf Waterschap Limbu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7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 11 jul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3</meta:user-defined>
    <meta:user-defined meta:name="OVERHEIDop.WsbID/DC.identifier">wsb-2018-6373</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