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kostentoedelingsverordeningen watersysteembeheer en wegenbeheer Waterschap Rivierenland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college van dijkgraaf en heemraden</text:span>
          </text:p>
            <text:p text:style-name="common-al">Het college van dijkgraaf en heemraden van Waterschap Rivierenland heeft op 26 juni 2018 het ontwerp van de kostentoedelingsverordeningen watersysteembeheer en wegenbeheer vastgesteld. Het college heeft besloten de ontwerp-besluiten op grond van afdeling 3.4 van de Algemene wet bestuursrecht voor inspraak ter inzage te leggen. </text:p>
            <text:p text:style-name="common-al"/>
            <text:p text:style-name="common-al">
            <text:span text:style-name="nadrukvet">Inhoud</text:span>
          </text:p>
            <text:p text:style-name="common-al">Eenmaal in de vijf jaar moeten waterschappen hun kostentoedelingsverordening verplicht herzien. In veel gevallen is dat per 1 januari 2019 het geval. Dit geldt ook voor Waterschap Rivierenland. De huidige kostentoedelingsverordeningen watersysteembeheer en wegenbeheer zijn in werking getreden per 1 januari 2014 en sindsdien niet meer gewijzigd. Dat betekent dat de herziening van beide verorde­ningen per 1 januari 2019 een feit moet zijn.</text:p>
            <text:p text:style-name="common-al"/>
            <text:p text:style-name="common-al">
            <text:span text:style-name="nadrukvet">Ontwerp-besluiten ter inzage</text:span>
          </text:p>
            <text:p text:style-name="common-al">De ontwerp-besluiten met bijbehorende toelichting liggen vanaf dinsdag 3 juli tot en met maandag 3 september 2018 voor een ieder ter inzage op het kantoor van het waterschap (De Blomboogerd 1 in Tiel). </text:p>
            <text:p text:style-name="common-al">Het college van dijkgraaf en heemraden heeft, vanwege de komende zomerperiode, nadrukkelijk gekozen voor een inspraaktermijn van negen weken in plaats van de wettelijke inspraaktermijn van zes weken. </text:p>
            <text:p text:style-name="common-al">De ontwerp-toelichting op de beide verordeningen bestaat uit drie hoofdstukken: een algemeen deel met een uitleg van de methodiek op basis van de wettelijke voorschriften, een hoofdstuk voor de uitwerking van de kostentoedeling voor Waterschap Rivierenland en een laatste hoofdstuk met een artikelsgewijze toe­lichting op de verordening. </text:p>
            <text:p text:style-name="common-al">De ontwerp-besluiten met toelichting en bijbehorende kaart zijn als bijlagen bij dit Waterschapsblad opgenomen; u vindt deze documenten in de linkerkolom.</text:p>
            <text:p text:style-name="common-al"/>
            <text:p text:style-name="common-al">
            <text:span text:style-name="nadrukvet">Reageren</text:span>
          </text:p>
            <text:p text:style-name="common-al">Tijdens de inzagetermijn kunnen belanghebbenden of inwoners mondeling, schriftelijk of digitaal reageren op de ontwerp-besluiten. </text:p>
            <text:p text:style-name="common-al">Voor uw mondelinge zienswijze kunt u terecht bij de heer H. Pranger (bereikbaar onder nummer 06-13523643) of de heer R. Meeuwsen (bereikbaar onder nummer 06-81421821). </text:p>
            <text:p text:style-name="common-al">Uw brief kunt u richten aan het college van dijkgraaf en heemraden van Waterschap Rivierenland, Postbus 599, 4000 AN Tiel.</text:p>
            <text:p text:style-name="common-al">Voor het indienen van een digitale zienswijze kunt u het geschikte formulier vinden op: <text:a xlink:href="http://www.waterschaprivierenland.nl/common/regelen-en-aanvragen/zienswijze.html" xlink:type="simple">http://www.waterschaprivierenland.nl/common/regelen-en-aanvragen/zienswijze.html</text:a>. Reacties per e-mail kunnen en zullen wij niet in behandeling nemen.</text:p>
            <text:p text:style-name="common-al"/>
            <text:p text:style-name="common-al">Degenen die een zienswijze hebben ingediend, worden op de hoogte gehouden van het genomen besluit en van de manier waarop de resultaten van de inspraak zijn verwerkt.</text:p>
            <text:p text:style-name="common-al">Het algemeen bestuur van Waterschap Rivierenland zal de kostentoedelingsverordeningen vaststellen in de vergadering van 30 november 2018.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7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7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kostentoedelingsverordeningen watersysteembeheer en wegenbeheer Waterschap Rivieren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72</meta:user-defined>
    <meta:user-defined meta:name="OVERHEIDop.WsbID/DC.identifier">wsb-2018-6372</meta:user-defined>
    <meta:user-defined meta:name="OVERHEID.TaxonomieBeleidsagenda/OVERHEID.category">Financiën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 ktv watersysteembeheer|exb-2018-41224</meta:user-defined>
    <meta:user-defined meta:name="OVERHEIDop.externeBijlage">ontwerp ktv wegenbeheer|exb-2018-41225</meta:user-defined>
    <meta:user-defined meta:name="OVERHEIDop.externeBijlage">toelichting ktv watersysteembeheer|exb-2018-41226</meta:user-defined>
    <meta:user-defined meta:name="OVERHEIDop.externeBijlage">toelichting ktv wegenbeheer|exb-2018-41227</meta:user-defined>
    <meta:user-defined meta:name="OVERHEIDop.externeBijlage">kaart ktv watersysteembeheer|exb-2018-41228</meta:user-defined>
    <meta:user-defined meta:name="OVERHEIDop.versieInformatie"/>
  </office:meta>
</office:document-meta>
</file>