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bestaande dam met duiker ter plaatse van Knapzaksteeg 35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bestaande dam met duiker in de Knapzakbeek en het tevens aanleggen van 2 dammen met duikers in de Knapzakbeek ter plaatse van Knapzaksteeg 35 te Putten.</text:p>
            <text:p text:style-name="common-al">De vergunning is verzonden op 28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 juli 2018 tot en met 13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43748/1293762</text:p>
            <text:p text:style-name="tekst_bottom"/>
          </text:section>
        </text:section>
        <text:section text:name="zakelijke-mededeling-sluiting_id1-3-2-2" text:style-name="zakelijke-mededeling-sluiting">
          <text:section text:name="ondertekening_id1-3-2-2-1">
            <text:p><text:span text:style-name="functie">Waterschap Vallei en Veluwe, Apeldoorn, 3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van een bestaande dam met duiker ter plaatse van Knapzaksteeg 35 te Put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1</meta:user-defined>
    <meta:user-defined meta:name="OVERHEIDop.WsbID/DC.identifier">wsb-2018-6371</meta:user-defined>
    <meta:user-defined meta:name="OVERHEID.TaxonomieBeleidsagenda/OVERHEID.category">Natuur en milieu | Organisatie en beleid</meta:user-defined>
    <meta:user-defined meta:name="OVERHEIDop.referentienummer">1043748/1293762</meta:user-defined>
    <meta:user-defined meta:name="DCTERMS.abstract">Het verlengen van een bestaande dam met duiker in de Knapzakbeek en het tevens aanleggen van 2 dammen met duikers in de Knapzakbeek ter plaatse van Knapzaksteeg 35 te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TH 38c</meta:user-defined>
    <meta:user-defined meta:name="OVERHEIDop.woonplaats">Putten</meta:user-defined>
    <meta:user-defined meta:name="OVERHEIDop.straatnaam">Knapzak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1218</meta:user-defined>
    <meta:user-defined meta:name="OVERHEID.EPSG28992/DC.spatial">166900 471930</meta:user-defined>
    <meta:user-defined meta:name="OVERHEIDop.versieInformatie"/>
  </office:meta>
</office:document-meta>
</file>