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jsbergseweg 437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876 ingevolge de Keur waterschap Brabantse Delta 2015 bekend gemaakt op 28 juni 2018 voor het dempen van een gedeelte van een b-water en het aanpassen van de wegduiker, gelegen in een b-water onder de Hoenderparkweg ter hoogte van Rijsbergseweg 437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jsbergseweg 437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70</meta:user-defined>
    <meta:user-defined meta:name="OVERHEIDop.WsbID/DC.identifier">wsb-2018-63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ED 437</meta:user-defined>
    <meta:user-defined meta:name="OVERHEIDop.woonplaats">Breda</meta:user-defined>
    <meta:user-defined meta:name="OVERHEIDop.straatnaam">Rijs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876|exb-2018-41217</meta:user-defined>
    <meta:user-defined meta:name="OVERHEID.EPSG28992/DC.spatial">109271 395906</meta:user-defined>
    <meta:user-defined meta:name="OVERHEIDop.versieInformatie"/>
  </office:meta>
</office:document-meta>
</file>