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lemspolder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1880 ingevolge de Keur waterschap Brabantse Delta 2015 bekend gemaakt op 28 juni 2018 voor het afvoeren van hemelwater afkomstig van een nieuw te bouwen kas nabij de Willemspolderweg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6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lemspolderweg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68</meta:user-defined>
    <meta:user-defined meta:name="OVERHEIDop.WsbID/DC.identifier">wsb-2018-63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K 3</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880|exb-2018-41215</meta:user-defined>
    <meta:user-defined meta:name="OVERHEID.EPSG28992/DC.spatial">86324 405551</meta:user-defined>
    <meta:user-defined meta:name="OVERHEIDop.versieInformatie"/>
  </office:meta>
</office:document-meta>
</file>