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Reeuwijk west (Polder Reeuwijk en Slui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9 mei 2018 het ontwerp-peilbesluit voor de Reeuwijk west (Polder Reeuwijk en Sluipwijk)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In dit ontwerp-peilbesluit wordt voorgesteld het peil in het hoofdpeilvak door middel van een verlaging van 3 cm aan te passen aan de opgetreden maaivelddaling en het peil in het andere peilvak gelijk te houden aan de huidige situatie. Het peilbesluit voor ‘Reeuwijk West’ ligt tegelijkertijd ter inzage met het projectplan voor één van de maatregelen uit het watergebiedsplan: het opheffen van het proefvak.</text:p>
            <text:p text:style-name="common-al">Het ontwerp-peilbesluit ligt ter inzage van 5 juli 2018 tot en met 16 augustus 2018 en kan worden ingezien:</text:p>
            <text:p text:style-name="common-al">1. op het kantoor van Rijnland, Archimedesweg 1 te Leiden tijdens kantooruren; </text:p>
            <text:p text:style-name="common-al">2. vanaf 5 juli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75000 en onderwerp: ´zienswijze Reeuwijk west (Polder Reeuwijk en Sluipwijk)´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4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Reeuwijk west (Polder Reeuwijk en Sluip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367</meta:user-defined>
    <meta:user-defined meta:name="OVERHEIDop.WsbID/DC.identifier">wsb-2018-6367</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8-02-17</meta:user-defined>
    <meta:user-defined meta:name="OVERHEIDop.referentienummer">18.07500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811</meta:user-defined>
    <meta:user-defined meta:name="OVERHEIDop.woonplaats">Reeuwijk</meta:user-defined>
    <meta:user-defined meta:name="OVERHEIDop.straatnaam">Baarsjes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 Reeuwijk west|exb-2018-41213</meta:user-defined>
    <meta:user-defined meta:name="OVERHEIDop.externeBijlage">Toelichting ontwerp-peilbesluit Reeuwijk West|exb-2018-41214</meta:user-defined>
    <meta:user-defined meta:name="OVERHEID.EPSG28992/DC.spatial">107716 450966</meta:user-defined>
    <meta:user-defined meta:name="OVERHEIDop.versieInformatie"/>
  </office:meta>
</office:document-meta>
</file>