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ufvrouwenweg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P01881 ingevolge de Keur waterschap Brabantse Delta 2015 bekend gemaakt op 28 juni 2018 voor het verwijderen van een bestaande dam met duiker uit een a-water en het ter vervanging aanleggen van een nieuwe dam met duker in een a-water ter hoogte van de Jufvrouwenweg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6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ufvrouwenweg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65</meta:user-defined>
    <meta:user-defined meta:name="OVERHEIDop.WsbID/DC.identifier">wsb-2018-63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meta:user-defined>
    <meta:user-defined meta:name="OVERHEIDop.woonplaats">Fijnaart</meta:user-defined>
    <meta:user-defined meta:name="OVERHEIDop.straatnaam">Jufvrouw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81|exb-2018-41208</meta:user-defined>
    <meta:user-defined meta:name="OVERHEID.EPSG28992/DC.spatial">89871 405046</meta:user-defined>
    <meta:user-defined meta:name="OVERHEIDop.versieInformatie"/>
  </office:meta>
</office:document-meta>
</file>