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trekken van grondwater voor het inspecteren van leidingen op de Moezelweg 133 te Europoort Rott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ontrekken van grondwater voor het inspecteren van leidingen op de Moezelweg 133 te Europoort Rotterdam, dossiernummer D0041202.</text:p>
            <text:p text:style-name="common-al">Start bezwaartermijn (6 weken): 28 jun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jun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64</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64</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64</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nttrekken van grondwater voor het inspecteren van leidingen op de Moezelweg 133 te Europoort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2</meta:user-defined>
    <meta:user-defined meta:name="OVERHEIDop.publicationIssue">6364</meta:user-defined>
    <meta:user-defined meta:name="OVERHEIDop.WsbID/DC.identifier">wsb-2018-63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98LS 133</meta:user-defined>
    <meta:user-defined meta:name="OVERHEIDop.woonplaats">Europoort Rotterdam</meta:user-defined>
    <meta:user-defined meta:name="OVERHEIDop.straatnaam">Moezel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3047 436668</meta:user-defined>
    <meta:user-defined meta:name="OVERHEIDop.versieInformatie"/>
  </office:meta>
</office:document-meta>
</file>