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Molendijk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P01882 ingevolge de Keur waterschap Brabantse Delta 2015 bekend gemaakt op 28 juni 2018 voor het vervangen en verlengen van een reeds bestaande dam met duiker in een a-water ter hoogte van de Molendijk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6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Molendijk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63</meta:user-defined>
    <meta:user-defined meta:name="OVERHEIDop.WsbID/DC.identifier">wsb-2018-63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RR 9</meta:user-defined>
    <meta:user-defined meta:name="OVERHEIDop.woonplaats">Lage Zwaluwe</meta:user-defined>
    <meta:user-defined meta:name="OVERHEIDop.straatnaam">Mol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882|exb-2018-41197</meta:user-defined>
    <meta:user-defined meta:name="OVERHEID.EPSG28992/DC.spatial">108733 412585</meta:user-defined>
    <meta:user-defined meta:name="OVERHEIDop.versieInformatie"/>
  </office:meta>
</office:document-meta>
</file>