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eschoeiing aan de Kranendijk 32 te Den Bomm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beschoeiing aan de Kranendijk 32 te Den Bommel, dossiernummer D0042162.</text:p>
            <text:p text:style-name="common-al">Start bezwaartermijn (6 weken): 28 jun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n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6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beschoeiing aan de Kranendijk 32 te Den B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61</meta:user-defined>
    <meta:user-defined meta:name="OVERHEIDop.WsbID/DC.identifier">wsb-2018-63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8LJ 32</meta:user-defined>
    <meta:user-defined meta:name="OVERHEIDop.woonplaats">Den Bommel</meta:user-defined>
    <meta:user-defined meta:name="OVERHEIDop.straatnaam">Kran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644 410324</meta:user-defined>
    <meta:user-defined meta:name="OVERHEIDop.versieInformatie"/>
  </office:meta>
</office:document-meta>
</file>