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5209 verleende vergunning voor het plaatsen van een beschoeiing en aanbrengen beplanting binnen beschermingszone primaire waterloop, ter plaatse van Dorpsstraat 63 t/m 69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5209 verleende vergunning voor het plaatsen van een beschoeiing en aanbrengen beplanting binnen beschermingszone primaire waterloop, ter plaatse van Dorpsstraat 63 t/m 69 in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36</meta:user-defined>
    <meta:user-defined meta:name="OVERHEIDop.WsbID/DC.identifier">wsb-2018-6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HB 63f</meta:user-defined>
    <meta:user-defined meta:name="OVERHEIDop.woonplaats">Obdam</meta:user-defined>
    <meta:user-defined meta:name="OVERHEIDop.straatnaam">Dorp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276 520678</meta:user-defined>
    <meta:user-defined meta:name="OVERHEIDop.versieInformatie"/>
  </office:meta>
</office:document-meta>
</file>