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afsluiter in een betonbak met overkapping, het leggen van een platenbaan en het lozen van grondwater aan de  Zomerlandsedijk te Heinenoo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afsluiter in een betonbak met overkapping, het leggen van een platenbaan en het lozen van grondwater aan de Zomerlandsedijk te Heinenoord, dossiernummer D0041326.</text:p>
            <text:p text:style-name="common-al">Start bezwaartermijn (6 weken): 28 jun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juni 2018</text:span>
            <text:span text:style-name="datum"/>
          </text:p>
          </text:section>
          <text:section text:name="ondertekening_id1-3-2-2-2">
            <text:p><text:span text:style-name="functie">Dijkgraaf en heemraden,</text:span></text:p>
          </text:section>
          <text:section text:name="ondertekening_id1-3-2-2-3">
            <text:p><text:span text:style-name="functie"/></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359</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59</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59</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afsluiter in een betonbak met overkapping, het leggen van een platenbaan en het lozen van grondwater aan de  Zomerlandsedijk te Heinenoor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2</meta:user-defined>
    <meta:user-defined meta:name="OVERHEIDop.publicationIssue">6359</meta:user-defined>
    <meta:user-defined meta:name="OVERHEIDop.WsbID/DC.identifier">wsb-2018-635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74</meta:user-defined>
    <meta:user-defined meta:name="OVERHEIDop.woonplaats">Heinenoord</meta:user-defined>
    <meta:user-defined meta:name="OVERHEIDop.straatnaam">Wouter van den Wale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2354 426860</meta:user-defined>
    <meta:user-defined meta:name="OVERHEIDop.versieInformatie"/>
  </office:meta>
</office:document-meta>
</file>