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883 ingevolge de Keur waterschap Brabantse Delta 2015 bekend gemaakt op 28 juni 2018 voor het vervangen van een hoge grondkerende en oeverbeschermende voorziening langs het a-water, Asterdloop, ter hoogte van Nieuw Asterd 3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8</meta:user-defined>
    <meta:user-defined meta:name="OVERHEIDop.WsbID/DC.identifier">wsb-2018-6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31</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83|exb-2018-41187</meta:user-defined>
    <meta:user-defined meta:name="OVERHEID.EPSG28992/DC.spatial">111375 404083</meta:user-defined>
    <meta:user-defined meta:name="OVERHEIDop.versieInformatie"/>
  </office:meta>
</office:document-meta>
</file>