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middenspanningskabel en verplaatsen van distributiestation aan de Halsdijk te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een middenspanningskabel en verplaatsen van distributiestation aan de Halsdijk te Melissant, dossiernummer D0041362.</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een middenspanningskabel en verplaatsen van distributiestation aan de Halsdijk te Meliss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7</meta:user-defined>
    <meta:user-defined meta:name="OVERHEIDop.WsbID/DC.identifier">wsb-2018-6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Melissant</meta:user-defined>
    <meta:user-defined meta:name="OVERHEIDop.straatnaam">Hal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909 421765</meta:user-defined>
    <meta:user-defined meta:name="OVERHEIDop.versieInformatie"/>
  </office:meta>
</office:document-meta>
</file>