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van perceel Middelweg 9a in Rockanje van glastuinbouw naar woningbouw in het kader van ‘Ruimte voor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rontwikkeling van perceel Middelweg 9a in Rockanje van glastuinbouw naar woningbouw in het kader van ‘Ruimte voor Ruimte’, dossiernummer D0041424.</text:p>
            <text:p text:style-name="common-al">Start bezwaartermijn (6 weken): 28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an perceel Middelweg 9a in Rockanje van glastuinbouw naar woningbouw in het kader van ‘Ruimte voor Ruim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5</meta:user-defined>
    <meta:user-defined meta:name="OVERHEIDop.WsbID/DC.identifier">wsb-2018-63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NM 9a</meta:user-defined>
    <meta:user-defined meta:name="OVERHEIDop.woonplaats">Rockanje</meta:user-defined>
    <meta:user-defined meta:name="OVERHEIDop.straatnaam">Midd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3893 433852</meta:user-defined>
    <meta:user-defined meta:name="OVERHEIDop.versieInformatie"/>
  </office:meta>
</office:document-meta>
</file>