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uitweg voor een gronddepot ter plaatse van de kruising Kraaijerdijk en de Plaatweg in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realiseren van een tijdelijke uitweg voor een gronddepot ter plaatse van de kruising Kraaijerdijk en de Plaatweg in Melissant, dossiernummer D0041601.</text:p>
            <text:p text:style-name="common-al">Start bezwaartermijn (6 weken): 28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ijdelijke uitweg voor een gronddepot ter plaatse van de kruising Kraaijerdijk en de Plaatweg in Meliss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2</meta:user-defined>
    <meta:user-defined meta:name="OVERHEIDop.WsbID/DC.identifier">wsb-2018-63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meta:user-defined>
    <meta:user-defined meta:name="OVERHEIDop.woonplaats">Melissant</meta:user-defined>
    <meta:user-defined meta:name="OVERHEIDop.straatnaam">Pl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026 422315</meta:user-defined>
    <meta:user-defined meta:name="OVERHEIDop.versieInformatie"/>
  </office:meta>
</office:document-meta>
</file>