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 Vaartje en de Nieuwe Provincie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8UTP01831 ingevolge de Keur waterschap Brabantse Delta 2015 bekend gemaakt op 26 juni 2018 voor het aanbrengen van wijzigingen in het gasnet, middenspanningsnet en laagspanningsnet ter hoogte van 't Vaartje en de Nieuwe Provincialeweg te Waspik, bestaande uit het verwijderen van middenspanningskabels, laagspanningskabels en buiten bedrijf gestelde lagedrukgasleidingen, het aanbrengen van twee mantelbuizen ten behoeve van het middenspanningsnetwerk kruisend met de waterkering en het aanbrengen van een laagspanningskabel kruisend met en parallel aan de waterkering in de zonering van de compartimenteringskering Waspiksedijk S123a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 Vaartje en de Nieuwe Provincieweg te Wasp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1</meta:user-defined>
    <meta:user-defined meta:name="OVERHEIDop.WsbID/DC.identifier">wsb-2018-63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NB 26</meta:user-defined>
    <meta:user-defined meta:name="OVERHEIDop.woonplaats">Waspik</meta:user-defined>
    <meta:user-defined meta:name="OVERHEIDop.straatnaam">'t Vaar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31|exb-2018-41178</meta:user-defined>
    <meta:user-defined meta:name="OVERHEID.EPSG28992/DC.spatial">124685 411254</meta:user-defined>
    <meta:user-defined meta:name="OVERHEIDop.versieInformatie"/>
  </office:meta>
</office:document-meta>
</file>