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5203 verleende vergunning voor het kruisen van een weg en een waterloop voor de aanleg van kabels en leidingen bij Voetakkers 8 in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 januari 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35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3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3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5203 verleende vergunning voor het kruisen van een weg en een waterloop voor de aanleg van kabels en leidingen bij Voetakkers 8 in Lutje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635</meta:user-defined>
    <meta:user-defined meta:name="OVERHEIDop.WsbID/DC.identifier">wsb-2018-63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4</meta:user-defined>
    <meta:user-defined meta:name="OVERHEIDop.woonplaats">Lutjebroek</meta:user-defined>
    <meta:user-defined meta:name="OVERHEIDop.straatnaam">Voetakkers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2900 522456</meta:user-defined>
    <meta:user-defined meta:name="OVERHEIDop.versieInformatie"/>
  </office:meta>
</office:document-meta>
</file>