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andweg-Wes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1832 ingevolge de Keur waterschap Brabantse Delta 2015 bekend gemaakt op 26 juni 2018 voor het verplaatsen van een bushokje en het aanleggen van een keerwand beide in de beschermingszone van een a-water ter hoogte van de Randweg-West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andweg-West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8</meta:user-defined>
    <meta:user-defined meta:name="OVERHEIDop.WsbID/DC.identifier">wsb-2018-6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3RM 1</meta:user-defined>
    <meta:user-defined meta:name="OVERHEIDop.woonplaats">Bergen op Zoom</meta:user-defined>
    <meta:user-defined meta:name="OVERHEIDop.straatnaam">Mo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32|exb-2018-41175</meta:user-defined>
    <meta:user-defined meta:name="OVERHEID.EPSG28992/DC.spatial">77813 391351</meta:user-defined>
    <meta:user-defined meta:name="OVERHEIDop.versieInformatie"/>
  </office:meta>
</office:document-meta>
</file>