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lgenweg 1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8UTP01833 ingevolge de Keur waterschap Brabantse Delta 2015 bekend gemaakt op 26 juni 2018 voor het dempen van een gedeelte van een b-water en het vergraven en onderhouden van het overige deel van het b-water ter hoogte van Wilgenweg 1 te Hooge Zwaluw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46</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46</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46</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lgenweg 1 te Hooge Zwaluw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46</meta:user-defined>
    <meta:user-defined meta:name="OVERHEIDop.WsbID/DC.identifier">wsb-2018-63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7SH</meta:user-defined>
    <meta:user-defined meta:name="OVERHEIDop.woonplaats">Hooge Zwaluwe</meta:user-defined>
    <meta:user-defined meta:name="OVERHEIDop.straatnaam">Wilg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833|exb-2018-41171</meta:user-defined>
    <meta:user-defined meta:name="OVERHEID.EPSG28992/DC.spatial">111359 411559</meta:user-defined>
    <meta:user-defined meta:name="OVERHEIDop.versieInformatie"/>
  </office:meta>
</office:document-meta>
</file>