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dedijk 56-6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P01834 ingevolge de Keur waterschap Brabantse Delta 2015 bekend gemaakt op 26 juni 2018 voor het slopen van bebouwing in de beschermingszone van een a-water ter hoogte van Kadedijk 56-60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dedijk 56-60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5</meta:user-defined>
    <meta:user-defined meta:name="OVERHEIDop.WsbID/DC.identifier">wsb-2018-63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GC 56</meta:user-defined>
    <meta:user-defined meta:name="OVERHEIDop.woonplaats">Fijnaart</meta:user-defined>
    <meta:user-defined meta:name="OVERHEIDop.straatnaam">Kad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34|exb-2018-41170</meta:user-defined>
    <meta:user-defined meta:name="OVERHEID.EPSG28992/DC.spatial">91446 405388</meta:user-defined>
    <meta:user-defined meta:name="OVERHEIDop.versieInformatie"/>
  </office:meta>
</office:document-meta>
</file>