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266 verleende vergunning voor diverse werkzaamheden in verband met de herinrichting van de Leipolder en De Pu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266 verleende vergunning voor diverse werkzaamheden in verband met de herinrichting van de Leipolder en De Putten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343</meta:user-defined>
    <meta:user-defined meta:name="OVERHEIDop.WsbID/DC.identifier">wsb-2018-6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Hondsbossch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65 529894</meta:user-defined>
    <meta:user-defined meta:name="OVERHEIDop.versieInformatie"/>
  </office:meta>
</office:document-meta>
</file>