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005185 verleende vergunning voor het maken van een dam met duiker en ter compensatie het versmallen van een dam bij Groenedijk 16 in Sint Ma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 januari 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34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34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34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005185 verleende vergunning voor het maken van een dam met duiker en ter compensatie het versmallen van een dam bij Groenedijk 16 in Sint Maart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634</meta:user-defined>
    <meta:user-defined meta:name="OVERHEIDop.WsbID/DC.identifier">wsb-2018-63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44KM 16</meta:user-defined>
    <meta:user-defined meta:name="OVERHEIDop.woonplaats">Sint Maarten</meta:user-defined>
    <meta:user-defined meta:name="OVERHEIDop.straatnaam">Groenedijk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2255 530753</meta:user-defined>
    <meta:user-defined meta:name="OVERHEIDop.versieInformatie"/>
  </office:meta>
</office:document-meta>
</file>