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kabels middels een gestuurde boring aan Zuiderparkweg 20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ggen van kabels middels een gestuurde boring aan Zuiderparkweg 20 te Rotterdam, dossiernummer D0041492.</text:p>
            <text:p text:style-name="common-al">Start bezwaartermijn (6 weken): 21 jun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3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kabels middels een gestuurde boring aan Zuiderparkweg 20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39</meta:user-defined>
    <meta:user-defined meta:name="OVERHEIDop.WsbID/DC.identifier">wsb-2018-63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5BW 308</meta:user-defined>
    <meta:user-defined meta:name="OVERHEIDop.woonplaats">Rotterdam</meta:user-defined>
    <meta:user-defined meta:name="OVERHEIDop.straatnaam">Zuiderpar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403 431988</meta:user-defined>
    <meta:user-defined meta:name="OVERHEIDop.versieInformatie"/>
  </office:meta>
</office:document-meta>
</file>