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en lage druk gasleiding aan de Landsweg en Waterweg te Vierpold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laagspanningskabel en lage druk gasleiding aan de Landsweg en Waterweg te Vierpolders, dossiernummer D0041316.</text:p>
            <text:p text:style-name="common-al">Start bezwaartermijn (6 weken): 21 jun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n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3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3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3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agspanningskabel en lage druk gasleiding aan de Landsweg en Waterweg te Vierpolder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38</meta:user-defined>
    <meta:user-defined meta:name="OVERHEIDop.WsbID/DC.identifier">wsb-2018-63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7KG</meta:user-defined>
    <meta:user-defined meta:name="OVERHEIDop.woonplaats">Vierpolders</meta:user-defined>
    <meta:user-defined meta:name="OVERHEIDop.straatnaam">Land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904 435238</meta:user-defined>
    <meta:user-defined meta:name="OVERHEIDop.versieInformatie"/>
  </office:meta>
</office:document-meta>
</file>