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hekwerk aan de Blomweg 1 te Oud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hekwerk aan de Blomweg 1 te Ouddorp, dossiernummer D0041489.</text:p>
            <text:p text:style-name="common-al">Start bezwaartermijn (6 weken): 21 jun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ni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3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3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3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hekwerk aan de Blomweg 1 te Oud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37</meta:user-defined>
    <meta:user-defined meta:name="OVERHEIDop.WsbID/DC.identifier">wsb-2018-63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MB 1</meta:user-defined>
    <meta:user-defined meta:name="OVERHEIDop.woonplaats">Ouddorp</meta:user-defined>
    <meta:user-defined meta:name="OVERHEIDop.straatnaam">Blom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2519 424087</meta:user-defined>
    <meta:user-defined meta:name="OVERHEIDop.versieInformatie"/>
  </office:meta>
</office:document-meta>
</file>