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waterleiding door middel van een boogzinker aan de Bakkersdijk 30 te Rh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een waterleiding door middel van een boogzinker aan de Bakkersdijk 30 te Rhoon, dossiernummer D0040443.</text:p>
            <text:p text:style-name="common-al">Start bezwaartermijn (6 weken): 21 jun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jun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36</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36</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36</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een waterleiding door middel van een boogzinker aan de Bakkersdijk 30 te Rhoo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36</meta:user-defined>
    <meta:user-defined meta:name="OVERHEIDop.WsbID/DC.identifier">wsb-2018-63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61GA 30</meta:user-defined>
    <meta:user-defined meta:name="OVERHEIDop.woonplaats">Rhoon</meta:user-defined>
    <meta:user-defined meta:name="OVERHEIDop.straatnaam">Bakkers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484 430095</meta:user-defined>
    <meta:user-defined meta:name="OVERHEIDop.versieInformatie"/>
  </office:meta>
</office:document-meta>
</file>