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iezenveen, plegen onderhoud bestaande duiker waterloop WL014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BAM Infra Regionaal Gouda voor het plegen van onderhoud aan een bestaande duiker in waterloop WL01455 onder de N36 te Vriezenveen.</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818122.</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last-al">Almelo, 28 jun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335</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335</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335</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riezenveen, plegen onderhoud bestaande duiker waterloop WL01455</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02</meta:user-defined>
    <meta:user-defined meta:name="OVERHEIDop.publicationIssue">6335</meta:user-defined>
    <meta:user-defined meta:name="OVERHEIDop.WsbID/DC.identifier">wsb-2018-6335</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671BE</meta:user-defined>
    <meta:user-defined meta:name="OVERHEIDop.woonplaats">Vriezenveen</meta:user-defined>
    <meta:user-defined meta:name="OVERHEIDop.straatnaam">Begherstraat</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chikking|exb-2018-41150</meta:user-defined>
    <meta:user-defined meta:name="OVERHEID.EPSG28992/DC.spatial">239840 492707</meta:user-defined>
    <meta:user-defined meta:name="OVERHEIDop.versieInformatie"/>
  </office:meta>
</office:document-meta>
</file>